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08in" style:use-optimal-row-height="false" fo:keep-together="alway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 fo:keep-together="always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681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</style:style>
    <style:style style:name="P62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bottom="0.125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25in" fo:line-height="0.2083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1.0631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4993in" style:use-optimal-column-width="false"/>
    </style:style>
    <style:style style:name="TableColumn93" style:family="table-column">
      <style:table-column-properties style:column-width="0.6256in" style:use-optimal-column-width="false"/>
    </style:style>
    <style:style style:name="TableColumn94" style:family="table-column">
      <style:table-column-properties style:column-width="0.075in" style:use-optimal-column-width="false"/>
    </style:style>
    <style:style style:name="TableColumn95" style:family="table-column">
      <style:table-column-properties style:column-width="1.1756in" style:use-optimal-column-width="false"/>
    </style:style>
    <style:style style:name="TableColumn96" style:family="table-column">
      <style:table-column-properties style:column-width="0.7715in" style:use-optimal-column-width="false"/>
    </style:style>
    <style:style style:name="TableColumn97" style:family="table-column">
      <style:table-column-properties style:column-width="0.2604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89" style:family="table">
      <style:table-properties style:width="7.1048in" fo:margin-left="0.0395in" table:align="left"/>
    </style:style>
    <style:style style:name="TableRow99" style:family="table-row">
      <style:table-row-properties style:min-row-height="0.6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Row111" style:family="table-row">
      <style:table-row-properties style:min-row-height="0.625in" style:use-optimal-row-height="false" fo:keep-together="always"/>
    </style:style>
    <style:style style:name="P112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25in" style:use-optimal-row-height="false" fo:keep-together="always"/>
    </style:style>
    <style:style style:name="P123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28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Row133" style:family="table-row">
      <style:table-row-properties style:min-row-height="0.5986in" style:use-optimal-row-height="false"/>
    </style:style>
    <style:style style:name="TableCell1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409in" style:use-optimal-row-height="false"/>
    </style:style>
    <style:style style:name="TableCell14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854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854in" style:use-optimal-row-height="false" fo:keep-together="always"/>
    </style:style>
    <style:style style:name="P16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TableRow169" style:family="table-row">
      <style:table-row-properties style:min-row-height="0.516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5916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375in" fo:margin-bottom="0.125in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5833in" style:use-optimal-column-width="false"/>
    </style:style>
    <style:style style:name="TableColumn194" style:family="table-column">
      <style:table-column-properties style:column-width="0.7951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3.8763in" style:use-optimal-column-width="false"/>
    </style:style>
    <style:style style:name="Table192" style:family="table">
      <style:table-properties style:width="7.125in" fo:margin-left="0.0194in" table:align="left"/>
    </style:style>
    <style:style style:name="TableRow197" style:family="table-row">
      <style:table-row-properties style:min-row-height="0.9715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73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 fo:text-align="end"/>
    </style:style>
    <style:style style:name="P225" style:parent-style-name="內文" style:family="paragraph">
      <style:paragraph-properties fo:text-align="end" fo:margin-bottom="0.2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text-align="center" fo:margin-bottom="0.25in"/>
    </style:style>
    <style:style style:name="T2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fo:margin-bottom="0.25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reak-before="page" fo:text-align="end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0" style:parent-style-name="內文" style:family="paragraph">
      <style:paragraph-properties fo:line-height="0.375in" fo:margin-left="0.221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P312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13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14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15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16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17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9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20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1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7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5</text:span><text:span text:style-name="T9">學年度第</text:span><text:span text:style-name="T10">3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□特教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最近三個月內</text:p>
            <text:p text:style-name="P27"><text:span text:style-name="T28">二吋半身脫帽照片一張</text:span>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准考證號碼</text:p>
            <text:p text:style-name="P43">(由本校填寫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考場規則</text:span></text:p>
          </table:table-cell>
          <table:table-cell table:style-name="TableCell50" table:number-columns-spanned="3">
            <text:p text:style-name="P51">1.應考人請依簡章時間攜帶身分證或健保卡至人事室報到。</text:p>
            <text:p text:style-name="P52">2.甄選時,叫號三次不到者，以棄權論。<text:s/></text:p>
            <text:p text:style-name="P53">3.應考人應遵守考場規則及遵從監場人員之指示。若有任何違反考場規則之情形發生，經勸導不聽者，甄選單位有權取消其應試資格。<text:s/></text:p>
            <text:p text:style-name="P54">4.應考時請勿攜帶任何電子儀器並將手機關機。<text:s/></text:p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soft-page-break/>
      <text:p text:style-name="P58">【附件2】</text:p>
      <text:p text:style-name="P62"><draw:frame draw:style-name="F63" text:anchor-type="paragraph" svg:x="0.7562in" svg:y="0.5659in" svg:width="7.034in" svg:height="0.6798in" draw:z-index="0"><draw:text-box><text:p text:style-name="P61"><text:span text:style-name="T64">應竹市科：</text:span><text:span text:style-name="T65">□</text:span><text:span text:style-name="T66">特教</text:span></text:p></draw:text-box></draw:frame>新竹市北區西門國民小學115學年度第3次代理教師甄選報名表</text:p>
      <text:p text:style-name="P67"><text:s text:c="14"/></text:p>
      <text:p text:style-name="P68"><text:span text:style-name="T69"><text:s/></text:span><text:span text:style-name="T70"><text:s text:c="8"/></text:span><text:span text:style-name="T71"><text:s text:c="32"/></text:span><text:span text:style-name="T72">准考證號碼：</text:span><text:span text:style-name="T73"><text:s text:c="16"/></text:span><text:span text:style-name="T74"><text:s text:c="14"/></text:span></text:p>
      <text:p text:style-name="P75"><text:span text:style-name="T76">一、</text:span><text:span text:style-name="T77"><text:s/></text:span><text:span text:style-name="T78">個人資料</text:span><text:span text:style-name="T79"><text:s/></text:span><text:span text:style-name="T80"><text:s/></text:span><text:span text:style-name="T81"><text:s text:c="20"/></text:span><text:span text:style-name="T82"><text:s text:c="2"/>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<text:s/>應考人簽名：</text:span><text:span text:style-name="T88"><text:s text:c="19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 table:number-rows-spanned="3">
            <text:p text:style-name="P101"><text:span text:style-name="T102">最近三個月內二吋半身脫帽照片一張</text:span></text:p>
          </table:table-cell>
          <table:covered-table-cell/>
          <table:table-cell table:style-name="TableCell103">
            <text:p text:style-name="P104">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>
            <text:p text:style-name="P110"><text:s text:c="5"/>年 <text:s text:c="2"/>月 <text:s text:c="2"/>日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性別</text:p>
          </table:table-cell>
          <table:table-cell table:style-name="TableCell115" table:number-columns-spanned="3">
            <text:p text:style-name="P116">□男</text:p>
            <text:p text:style-name="P117">□女</text:p>
          </table:table-cell>
          <table:covered-table-cell/>
          <table:covered-table-cell/>
          <table:table-cell table:style-name="TableCell118" table:number-columns-spanned="2">
            <text:p text:style-name="P119">身分證字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是否領有身心障礙手冊</text:p>
          </table:table-cell>
          <table:covered-table-cell/>
          <table:table-cell table:style-name="TableCell126" table:number-columns-spanned="2">
            <text:list text:style-name="LFO17" text:continue-numbering="true">
              <text:list-item>
                <text:p text:style-name="P127">是</text:p>
              </text:list-item>
              <text:list-item>
                <text:p text:style-name="P128">否</text:p>
              </text:list-item>
            </text:list>
          </table:table-cell>
          <table:covered-table-cell/>
          <table:table-cell table:style-name="TableCell129" table:number-columns-spanned="2">
            <text:p text:style-name="P130">教師證字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通訊住址</text:p>
          </table:table-cell>
          <table:table-cell table:style-name="TableCell136" table:number-columns-spanned="5">
            <text:p text:style-name="P137">□□□□□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聯絡電話</text:p>
          </table:table-cell>
          <table:covered-table-cell/>
          <table:table-cell table:style-name="TableCell140" table:number-rows-spanned="2">
            <text:p text:style-name="P141">（O）</text:p>
            <text:p text:style-name="P142">（H）</text:p>
            <text:p text:style-name="P143"><text:s/>手機:</text:p>
          </table:table-cell>
        </table:table-row>
        <table:table-row table:style-name="TableRow144">
          <table:table-cell table:style-name="TableCell145">
            <text:p text:style-name="P146">e-mail帳號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最高</text:p>
            <text:p text:style-name="P154">學 <text:s/>歷</text:p>
          </table:table-cell>
          <table:table-cell table:style-name="TableCell155" table:number-columns-spanned="4">
            <text:p text:style-name="P156">學校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科系（組別）名稱</text:p>
          </table:table-cell>
          <table:covered-table-cell/>
          <table:table-cell table:style-name="TableCell159" table:number-columns-spanned="2">
            <text:p text:style-name="P160">證件字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最後服務機關及職務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長或</text:p>
            <text:p text:style-name="P182">特殊表現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<text:s/></text:span><text:span text:style-name="T187">二、</text:span><text:span text:style-name="T188">報名</text:span><text:span text:style-name="T189">資料審</text:span><text:span text:style-name="T190">查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本欄由審查人員註記</text:p>
          </table:table-cell>
          <table:table-cell table:style-name="TableCell200" table:number-columns-spanned="3">
            <text:p text:style-name="P201">□身份證(附件3)<text:s/><text:s/>□合格教師證(或□實習教師證書、檢定及格證明等文件) <text:s/>□學歷證明文件<text:s text:c="2"/></text:p>
            <text:p text:style-name="P202"><text:span text:style-name="T203"><text:s/>□</text:span><text:span text:style-name="T204">准</text:span><text:span text:style-name="T205">考證(附件</text:span><text:span text:style-name="T206">1</text:span><text:span text:style-name="T207">) <text:s text:c="2"/></text:span><text:span text:style-name="T208">□切結書(附件</text:span><text:span text:style-name="T209">4</text:span><text:span text:style-name="T210">) <text:s/>□兵役證明文件</text:span><text:span text:style-name="T211"><text:s text:c="3"/></text:span><text:span text:style-name="T212">□身</text:span><text:span text:style-name="T213">心</text:span><text:span text:style-name="T214">障礙手冊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審查人員簽章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□合格 <text:s text:c="6"/>□不合格</text:span></text:p>
          </table:table-cell>
        </table:table-row>
      </table:table>
      <text:p text:style-name="P224"/>
      <text:p text:style-name="P225"><text:span text:style-name="T226">【附件</text:span><text:span text:style-name="T227">3</text:span><text:span text:style-name="T228">】</text:span></text:p>
      <text:p text:style-name="P229"><text:span text:style-name="T230">新竹市北區西門國民小學</text:span><text:span text:style-name="T231">11</text:span><text:span text:style-name="T232">5</text:span><text:span text:style-name="T233">學年度</text:span><text:span text:style-name="T234">第</text:span><text:span text:style-name="T235">3</text:span><text:span text:style-name="T236">次</text:span><text:span text:style-name="T237">代理教師甄選</text:span></text:p>
      <text:p text:style-name="P238"><text:span text:style-name="T239">國民身</text:span><text:span text:style-name="T240">分</text:span><text:span text:style-name="T241">證影本黏貼表</text:span></text:p>
      <text:p text:style-name="P242"><text:span text:style-name="T243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44"/><text:p text:style-name="P245"/><text:p text:style-name="P246">國民身分證</text:p><text:p text:style-name="P247">（正面）黏貼處</text:p></draw:text-box><svg:title/><svg:desc/></draw:frame></text:span></text:p>
      <text:p text:style-name="P248"/>
      <text:p text:style-name="P249"/>
      <text:p text:style-name="P250"/>
      <text:p text:style-name="P251"/>
      <text:p text:style-name="P252"><text:span text:style-name="T253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54"/><text:p text:style-name="P255"/><text:p text:style-name="P256">國民身分證</text:p><text:p text:style-name="P257">（背面）黏貼處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※附註：</text:p>
      <text:p text:style-name="P265">1、未註明出生地或註記為大陸地區者，請檢附現戶個人戶籍謄本正本1份</text:p>
      <text:p text:style-name="P266">（裝訂於本表下一頁）。</text:p>
      <text:p text:style-name="P267"><text:span text:style-name="T268">2、</text:span><text:span text:style-name="T269">若因更名致證件與身分證不符者，</text:span><text:span text:style-name="T270">請檢附現戶個人戶籍謄本正本1份</text:span></text:p>
      <text:p text:style-name="P271"><text:span text:style-name="T272">（裝訂於本表下一頁）</text:span><text:span text:style-name="T273">。</text:span></text:p>
      <text:soft-page-break/>
      <text:p text:style-name="P274"><text:span text:style-name="T275">【附件</text:span><text:span text:style-name="T276">4</text:span><text:span text:style-name="T277">】 <text:s/></text:span></text:p>
      <text:p text:style-name="P278">切<text:s/>結<text:s/>書</text:p>
      <text:p text:style-name="P279"/>
      <text:p text:style-name="P280"><text:span text:style-name="T281">立切結書人</text:span><text:span text:style-name="T282"><text:s text:c="13"/></text:span><text:span text:style-name="T283">報名參加</text:span><text:span text:style-name="T284">貴校</text:span><text:span text:style-name="T285">11</text:span><text:span text:style-name="T286">5</text:span><text:span text:style-name="T287">學年度</text:span><text:span text:style-name="T288">第</text:span><text:span text:style-name="T289">3</text:span><text:span text:style-name="T290">次</text:span><text:span text:style-name="T291">代理教師甄選</text:span><text:span text:style-name="T292">，已詳閱甄選簡章內容，茲切結下列事項：</text:span></text:p>
      <text:p text:style-name="P293"><text:span text:style-name="T294">一、</text:span><text:span text:style-name="T295">所附證件正(影印)本屬實</text:span><text:span text:style-name="T296">，並</text:span><text:span text:style-name="T297">確無教師法第</text:span><text:span text:style-name="T298">14</text:span><text:span text:style-name="T299">條</text:span><text:span text:style-name="T300">至16條</text:span><text:span text:style-name="T301">、</text:span><text:span text:style-name="T302">教育人員任用條例第</text:span><text:span text:style-name="T303">31</text:span><text:span text:style-name="T304">條、</text:span><text:span text:style-name="T305">第</text:span><text:span text:style-name="T306">33</text:span><text:span text:style-name="T307">條</text:span><text:span text:style-name="T308">各款情</text:span><text:span text:style-name="T309">事</text:span><text:span text:style-name="T310">之一</text:span><text:span text:style-name="T311">，如有不實願負相關法律責任並無異議放棄錄取及聘任資格。</text:span></text:p>
      <text:p text:style-name="P312">二、如所附為外國學歷證件，經依教育部國外學歷查證要點規定查證有不符或不予認定情形時，無異議由貴校逕行解聘。</text:p>
      <text:p text:style-name="P313"/>
      <text:p text:style-name="P314"><text:s/></text:p>
      <text:p text:style-name="P315"><text:s text:c="2"/>此 <text:s/>致</text:p>
      <text:p text:style-name="P316"/>
      <text:p text:style-name="P317">新竹市北區西門國民小學教師評審委員會</text:p>
      <text:p text:style-name="P318"/>
      <text:p text:style-name="P319">切 <text:s/>結 <text:s/>人： <text:s text:c="20"/>(簽名)</text:p>
      <text:p text:style-name="P320">身分證字號： <text:s text:c="26"/></text:p>
      <text:p text:style-name="P321">住 <text:s text:c="5"/>址： <text:s text:c="25"/></text:p>
      <text:p text:style-name="P322"/>
      <text:p text:style-name="P323"/>
      <text:p text:style-name="P324"/>
      <text:p text:style-name="P325"/>
      <text:p text:style-name="P326"/>
      <text:p text:style-name="P327"><text:span text:style-name="T328">中 <text:s text:c="2"/>華 <text:s text:c="2"/>民 <text:s text:c="2"/>國<text:s/>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<text:s/>日</text:span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7-01T03:56:00Z</meta:creation-date>
    <dc:date>2026-07-01T03:56:00Z</dc:date>
    <meta:print-date>2026-07-01T03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06" meta:row-count="9" meta:non-whitespace-character-count="1113"/>
  </office:meta>
</office:document-meta>
</file>